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Titolo" style:family="paragraph">
      <style:paragraph-properties fo:text-align="justify" fo:text-indent="0.0729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5" style:parent-style-name="Titolo" style:family="paragraph">
      <style:paragraph-properties fo:text-align="justify" fo:text-indent="0.0729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6" style:parent-style-name="Standard" style:family="paragraph">
      <style:paragraph-properties fo:text-align="justify" fo:margin-top="0.193in" fo:margin-left="0.0729in">
        <style:tab-stops>
          <style:tab-stop style:type="left" style:position="5.93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justify" fo:margin-top="0.193in" fo:margin-left="0.0729in" fo:text-indent="0.0256in">
        <style:tab-stops>
          <style:tab-stop style:type="left" style:position="6.8909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006in" fo:margin-left="0.0729in" fo:text-indent="0.0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top="0.0673in" fo:margin-left="0.0729in" fo:text-indent="0.0256in">
        <style:tab-stops>
          <style:tab-stop style:type="left" style:position="6.9895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02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068in" fo:margin-left="0.0729in" fo:text-indent="0.0256in">
        <style:tab-stops>
          <style:tab-stop style:type="left" style:position="6.9895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top="0.0027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068in" fo:margin-left="0.0729in" fo:text-indent="0.0256in">
        <style:tab-stops>
          <style:tab-stop style:type="left" style:position="4.302in"/>
          <style:tab-stop style:type="left" style:position="6.002in"/>
          <style:tab-stop style:type="left" style:position="6.5472in"/>
          <style:tab-stop style:type="left" style:position="7.4812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top="0.0006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673in" fo:margin-left="0.0729in" fo:text-indent="0.0256in">
        <style:tab-stops>
          <style:tab-stop style:type="left" style:position="4.6409in"/>
          <style:tab-stop style:type="left" style:position="7.4812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673in" fo:margin-left="0.0729in" fo:text-indent="0.0256in">
        <style:tab-stops>
          <style:tab-stop style:type="left" style:position="4.6409in"/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062in" fo:line-height="101%" fo:margin-left="0.0729in" fo:margin-right="-0.0965in" fo:text-indent="0.0256in">
        <style:tab-stops>
          <style:tab-stop style:type="left" style:position="2.9125in"/>
          <style:tab-stop style:type="left" style:position="3.268in"/>
          <style:tab-stop style:type="left" style:position="6.9895in"/>
          <style:tab-stop style:type="left" style:position="7.4812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top="0.0062in" fo:line-height="101%" fo:margin-left="0.0729in" fo:margin-right="1.5569in" fo:text-indent="0.0256in">
        <style:tab-stops>
          <style:tab-stop style:type="left" style:position="2.9125in"/>
          <style:tab-stop style:type="left" style:position="3.268in"/>
          <style:tab-stop style:type="left" style:position="5.9319in"/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top="0.0062in" fo:line-height="101%" fo:margin-left="0.0729in" fo:margin-right="1.5569in" fo:text-indent="0.0256in">
        <style:tab-stops>
          <style:tab-stop style:type="left" style:position="2.9125in"/>
          <style:tab-stop style:type="left" style:position="3.268in"/>
          <style:tab-stop style:type="left" style:position="5.9319in"/>
          <style:tab-stop style:type="left" style:position="7.4812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top="0.1618in" fo:margin-left="0.0729in" fo:text-indent="0.0256in">
        <style:tab-stops>
          <style:tab-stop style:type="left" style:position="3.7548in"/>
          <style:tab-stop style:type="left" style:position="6.9895in"/>
          <style:tab-stop style:type="left" style:position="7.4812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top="0.0034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top="0.068in" fo:margin-left="0.0729in" fo:text-indent="0.0256in">
        <style:tab-stops>
          <style:tab-stop style:type="left" style:position="2.1951in"/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top="0.0027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top="0.068in" fo:margin-left="0.0729in" fo:text-indent="0.0256in">
        <style:tab-stops>
          <style:tab-stop style:type="left" style:position="2.4069in"/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top="0.0034in" fo:margin-left="0.0729in" fo:text-indent="0.0256in">
        <style:tab-stops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top="0.068in" fo:margin-left="0.0729in" fo:text-indent="0.0256in">
        <style:tab-stops>
          <style:tab-stop style:type="left" style:position="2.0319in"/>
          <style:tab-stop style:type="left" style:position="7.481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top="0.0076in" fo:margin-left="0.0729in" fo:text-indent="0.0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Heading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67" style:family="table-column">
      <style:table-column-properties style:column-width="6.8354in" style:use-optimal-column-width="false"/>
    </style:style>
    <style:style style:name="Table66" style:family="table">
      <style:table-properties style:width="6.8354in" fo:margin-left="0in" table:align="center"/>
    </style:style>
    <style:style style:name="TableRow68" style:family="table-row">
      <style:table-row-properties style:min-row-height="1.4652in" style:use-optimal-row-height="false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top="0.00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77" style:family="table-column">
      <style:table-column-properties style:column-width="3.3333in" style:use-optimal-column-width="false"/>
    </style:style>
    <style:style style:name="TableColumn78" style:family="table-column">
      <style:table-column-properties style:column-width="3.5in" style:use-optimal-column-width="false"/>
    </style:style>
    <style:style style:name="Table76" style:family="table">
      <style:table-properties style:width="6.8333in" fo:margin-left="0.0041in" table:align="left"/>
    </style:style>
    <style:style style:name="TableRow79" style:family="table-row">
      <style:table-row-properties style:min-row-height="0.2173in" style:use-optimal-row-height="false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013in" fo:margin-left="1.552in" fo:margin-right="1.5416in" fo:text-indent="-0.697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013in" fo:margin-left="1.25in" fo:margin-right="1.2395in" fo:text-indent="-0.583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013in" fo:margin-left="0.076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92" style:family="table-column">
      <style:table-column-properties style:column-width="3.3958in" style:use-optimal-column-width="false"/>
    </style:style>
    <style:style style:name="TableColumn93" style:family="table-column">
      <style:table-column-properties style:column-width="3.5in" style:use-optimal-column-width="false"/>
    </style:style>
    <style:style style:name="Table91" style:family="table">
      <style:table-properties style:width="6.8958in" fo:margin-left="0.0145in" table:align="lef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013in" fo:margin-left="0.076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left="0.0763in" fo:margin-right="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left="0.4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top="0.1305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06" style:family="table-column">
      <style:table-column-properties style:column-width="6.4972in" style:use-optimal-column-width="false"/>
    </style:style>
    <style:style style:name="Table105" style:family="table">
      <style:table-properties style:width="6.4972in" fo:margin-left="0.3937in" table:align="left"/>
    </style:style>
    <style:style style:name="TableRow107" style:family="table-row">
      <style:table-row-properties style:min-row-height="2.1909in" style:use-optimal-row-height="false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" style:parent-style-name="Heading1" style:family="paragraph">
      <style:paragraph-properties fo:text-align="justify" fo:margin-top="0.068in" fo:text-indent="0.4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top="0.1305in" fo:margin-left="0.4111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Standard" style:list-style-name="WWNum3" style:family="paragraph">
      <style:paragraph-properties fo:text-align="justify" fo:margin-top="0.0041in" fo:text-indent="-0.25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" style:parent-style-name="Standard" style:list-style-name="WWNum3" style:family="paragraph">
      <style:paragraph-properties fo:text-align="justify" fo:margin-top="0.0062in" fo:text-indent="-0.25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Standard" style:list-style-name="WWNum3" style:family="paragraph">
      <style:paragraph-properties fo:text-align="justify" fo:margin-top="0.0041in" fo:text-indent="-0.25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top="0.0041in" fo:margin-left="0.9118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5" style:family="table-column">
      <style:table-column-properties style:column-width="6.4972in" style:use-optimal-column-width="false"/>
    </style:style>
    <style:style style:name="Table124" style:family="table">
      <style:table-properties style:width="6.4972in" fo:margin-left="0.3937in" table:align="left"/>
    </style:style>
    <style:style style:name="TableRow126" style:family="table-row">
      <style:table-row-properties style:min-row-height="2.2069in" style:use-optimal-row-height="false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4.65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" style:parent-style-name="Heading1" style:list-style-name="LFO5" style:family="paragraph">
      <style:paragraph-properties fo:text-align="justify" fo:margin-top="0.068in" fo:text-indent="0.4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top="0.1305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Standard" style:list-style-name="WWNum3" style:family="paragraph">
      <style:paragraph-properties fo:text-align="justify" fo:margin-top="0.1312in" fo:text-indent="-0.25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42" style:family="table-column">
      <style:table-column-properties style:column-width="6.5958in" style:use-optimal-column-width="false"/>
    </style:style>
    <style:style style:name="Table141" style:family="table">
      <style:table-properties style:width="6.5958in" fo:margin-left="0.3937in" table:align="left"/>
    </style:style>
    <style:style style:name="TableRow143" style:family="table-row">
      <style:table-row-properties style:min-row-height="1.4611in" style:use-optimal-row-height="false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" style:parent-style-name="Heading1" style:list-style-name="LFO7" style:family="paragraph">
      <style:paragraph-properties fo:text-align="justify" fo:text-indent="0.4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top="0.1312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" style:parent-style-name="Standard" style:list-style-name="WWNum3" style:family="paragraph">
      <style:paragraph-properties fo:text-align="justify" fo:margin-top="0.1305in" fo:line-height="110%" fo:margin-right="0.3881in" fo:text-indent="-0.25in">
        <style:tab-stops>
          <style:tab-stop style:type="left" style:position="0.9118in"/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52" style:family="table-column">
      <style:table-column-properties style:column-width="6.6937in" style:use-optimal-column-width="false"/>
    </style:style>
    <style:style style:name="Table151" style:family="table">
      <style:table-properties style:width="6.6937in" fo:margin-left="0.2958in" table:align="left"/>
    </style:style>
    <style:style style:name="TableRow153" style:family="table-row">
      <style:table-row-properties style:min-row-height="1.9541in" style:use-optimal-row-height="false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top="0.068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top="0.068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65" style:family="table-column">
      <style:table-column-properties style:column-width="6.4965in" style:use-optimal-column-width="false"/>
    </style:style>
    <style:style style:name="Table164" style:family="table">
      <style:table-properties style:width="6.4965in" fo:margin-left="0.2958in" table:align="left"/>
    </style:style>
    <style:style style:name="TableRow166" style:family="table-row">
      <style:table-row-properties style:min-row-height="1.5194in" style:use-optimal-row-height="false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>
        <style:tab-stops>
          <style:tab-stop style:type="left" style:position="4.5229in"/>
          <style:tab-stop style:type="left" style:position="6.8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top="0.001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5" style:parent-style-name="Heading1" style:list-style-name="LFO9" style:family="paragraph">
      <style:paragraph-properties fo:text-align="justify" fo:text-indent="0.4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top="0.1312in" fo:margin-left="0.4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andard" style:list-style-name="WWNum2" style:family="paragraph">
      <style:paragraph-properties fo:text-align="justify" fo:margin-top="0.1326in" fo:line-height="107%" fo:margin-right="0.3819in" fo:text-indent="-0.25in">
        <style:tab-stops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list-style-name="WWNum2" style:family="paragraph">
      <style:paragraph-properties fo:text-align="justify" fo:margin-top="0.0062in" fo:text-indent="-0.25in">
        <style:tab-stops>
          <style:tab-stop style:type="left" style:position="0.9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Standard" style:list-style-name="WWNum2" style:family="paragraph">
      <style:paragraph-properties fo:text-align="justify" fo:margin-top="0.009in" fo:margin-left="1.4416in">
        <style:tab-stops>
          <style:tab-stop style:type="left" style:position="1.442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81" style:family="table-column">
      <style:table-column-properties style:column-width="6.4722in" style:use-optimal-column-width="false"/>
    </style:style>
    <style:style style:name="Table180" style:family="table">
      <style:table-properties style:width="6.4722in" fo:margin-left="0.2958in" table:align="left"/>
    </style:style>
    <style:style style:name="TableRow182" style:family="table-row">
      <style:table-row-properties style:min-row-height="1.7562in" style:use-optimal-row-height="false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7" style:parent-style-name="Standard" style:list-style-name="WWNum2" style:family="paragraph">
      <style:paragraph-properties fo:text-align="justify" fo:margin-top="0.068in" fo:line-height="104%" fo:margin-right="1.0305in" fo:text-indent="-0.25in">
        <style:tab-stops>
          <style:tab-stop style:type="left" style:position="1.4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" style:parent-style-name="Standard" style:family="paragraph">
      <style:paragraph-properties fo:text-align="justify" fo:margin-top="0.068in" fo:line-height="104%" fo:margin-left="1.4118in" fo:margin-right="1.0305in">
        <style:tab-stops>
          <style:tab-stop style:type="left" style:position="1.4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90" style:family="table-column">
      <style:table-column-properties style:column-width="6.4722in" style:use-optimal-column-width="false"/>
    </style:style>
    <style:style style:name="Table189" style:family="table">
      <style:table-properties style:width="6.4722in" fo:margin-left="0.2958in" table:align="left"/>
    </style:style>
    <style:style style:name="TableRow191" style:family="table-row">
      <style:table-row-properties style:min-row-height="1.7506in" style:use-optimal-row-height="false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top="0.004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left="0.408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left="0.408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Standard" style:family="paragraph">
      <style:paragraph-properties fo:text-align="justify" fo:margin-top="0.05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4923in" table:align="left"/>
    </style:style>
    <style:style style:name="TableRow202" style:family="table-row">
      <style:table-row-properties style:min-row-height="1.8958in" style:use-optimal-row-height="false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top="0.006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Standard" style:family="paragraph">
      <style:paragraph-properties fo:text-align="justify" fo:margin-top="0.005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" style:parent-style-name="Heading1" style:list-style-name="LFO11" style:family="paragraph">
      <style:paragraph-properties fo:text-align="justify" fo:margin-top="0.068in" fo:text-indent="0.4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214" style:family="table-column">
      <style:table-column-properties style:column-width="6.3in" style:use-optimal-column-width="false"/>
    </style:style>
    <style:style style:name="Table213" style:family="table">
      <style:table-properties style:width="6.3in" fo:margin-left="0.4208in" table:align="left"/>
    </style:style>
    <style:style style:name="TableRow215" style:family="table-row">
      <style:table-row-properties style:min-row-height="0.3659in"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013in" fo:margin-left="0.076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8" style:family="table-row">
      <style:table-row-properties style:min-row-height="1.468in" style:use-optimal-row-height="false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list-style-name="WWNum1" style:family="paragraph">
      <style:paragraph-properties fo:text-align="justify" fo:margin-top="0.0069in" fo:line-height="95%" fo:margin-right="0.1944in">
        <style:tab-stops>
          <style:tab-stop style:type="left" style:position="0.327in"/>
        </style:tab-stops>
      </style:paragraph-properties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Standard" style:list-style-name="WWNum1" style:family="paragraph">
      <style:paragraph-properties fo:text-align="justify" fo:margin-top="0.0069in" fo:line-height="110%">
        <style:tab-stops>
          <style:tab-stop style:type="left" style:position="1.01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Standard" style:list-style-name="WWNum1" style:family="paragraph">
      <style:paragraph-properties fo:text-align="justify" fo:line-height="110%">
        <style:tab-stops>
          <style:tab-stop style:type="left" style:position="1.01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Standard" style:list-style-name="WWNum1" style:family="paragraph">
      <style:paragraph-properties fo:text-align="justify" fo:line-height="110%">
        <style:tab-stops>
          <style:tab-stop style:type="left" style:position="1.01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list-style-name="WWNum1" style:family="paragraph">
      <style:paragraph-properties fo:text-align="justify" fo:line-height="110%">
        <style:tab-stops>
          <style:tab-stop style:type="left" style:position="1.01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list-style-name="WWNum1" style:family="paragraph">
      <style:paragraph-properties fo:text-align="justify" fo:line-height="110%">
        <style:tab-stops>
          <style:tab-stop style:type="left" style:position="1.01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3" style:family="table-row">
      <style:table-row-properties style:min-row-height="0.368in" style:use-optimal-row-height="false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0027in" fo:margin-left="0.0763in">
        <style:tab-stops/>
      </style:paragraph-properties>
    </style:style>
    <style:style style:name="T2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1.png" text:anchor-type="paragraph" svg:x="0in" svg:y="-0.30984in" svg:width="0.17047in" svg:height="0.2185in" style:rel-width="scale" style:rel-height="scale"><draw:image xlink:href="media/image1.png" xlink:type="simple" xlink:show="embed" xlink:actuate="onLoad"/><svg:desc/></draw:frame></text:p>
      <text:p text:style-name="P3"/>
      <text:p text:style-name="P4">ALLEGATO B:</text:p>
      <text:p text:style-name="P5"><text:s/>SCHEDA PROGETTO ORGANIZZATIVO</text:p>
      <text:p text:style-name="P6"/>
      <text:p text:style-name="P7"><text:span text:style-name="T8">Denominazione del Progetto</text:span><text:span text:style-name="T9"><text:s/></text:span><text:span text:style-name="T10"><text:tab/></text:span></text:p>
      <text:p text:style-name="P11"/>
      <text:p text:style-name="P12"><text:span text:style-name="T13">elaborato e presentato dall’ente/gestore<text:s/></text:span><text:span text:style-name="T14"><text:s/></text:span><text:span text:style-name="T15"><text:tab/></text:span></text:p>
      <text:p text:style-name="P16"/>
      <text:p text:style-name="P17"><text:span text:style-name="T18">per l’attività di<text:s/></text:span><text:span text:style-name="T19"><text:s/></text:span><text:span text:style-name="T20"><text:tab/></text:span></text:p>
      <text:p text:style-name="P21"/>
      <text:p text:style-name="P22"><text:span text:style-name="T23">sede operativa attività presso il Comune di</text:span><text:span text:style-name="T24"><text:tab/></text:span><text:span text:style-name="T25">in via</text:span><text:span text:style-name="T26"><text:tab/></text:span><text:span text:style-name="T27">n.<text:s/></text:span><text:span text:style-name="T28"><text:s/></text:span><text:span text:style-name="T29"><text:tab/></text:span></text:p>
      <text:p text:style-name="P30"/>
      <text:p text:style-name="P31"><text:span text:style-name="T32">Contatti e recapiti della/l sig.ra/sig.<text:s/></text:span><text:span text:style-name="T33"><text:s/></text:span><text:span text:style-name="T34"><text:tab/></text:span><text:span text:style-name="T35">quale coordinatore responsabile,</text:span></text:p>
      <text:p text:style-name="P36">referente dell’attuazione del progetto e<text:s/>riferimento per i soggetti competenti alla vigilanza e controllo</text:p>
      <text:p text:style-name="P37"><text:span text:style-name="T38">Telefono/Cellulare</text:span><text:span text:style-name="T39"><text:tab/></text:span><text:span text:style-name="T40"><text:tab/></text:span><text:span text:style-name="T41">e-mail</text:span><text:span text:style-name="T42">________________________________</text:span></text:p>
      <text:p text:style-name="P43"/>
      <text:p text:style-name="P44"><text:span text:style-name="T45">PEC<text:s/></text:span><text:span text:style-name="T46"><text:s/></text:span><text:span text:style-name="T47"><text:tab/></text:span></text:p>
      <text:p text:style-name="P48"><text:span text:style-name="T49">Periodo di funzionamento: dal</text:span><text:span text:style-name="T50">______________</text:span><text:span text:style-name="T51">al_________________________________</text:span></text:p>
      <text:p text:style-name="P52"/>
      <text:p text:style-name="P53">Numero Posti<text:s/>disponibili:____________________________________________________</text:p>
      <text:p text:style-name="P54"/>
      <text:p text:style-name="P55">Numero gruppi attivati:_______________________________________________________</text:p>
      <text:p text:style-name="P56"/>
      <text:p text:style-name="P57">Fasce d’età dei minori:_______________________________________________________</text:p>
      <text:p text:style-name="P58"/>
      <text:p text:style-name="P59"/>
      <text:p text:style-name="P60"/>
      <text:p text:style-name="P61">PARTE INTRODUTTIVA</text:p>
      <text:p text:style-name="P62"/>
      <text:p text:style-name="P63"/>
      <text:p text:style-name="P64">Breve<text:s/>descrizione generale del servizio offerto.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Team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unzione</text:p>
          </table:table-cell>
          <table:table-cell table:style-name="TableCell82">
            <text:p text:style-name="P83">Cognome e Nome</text:p>
          </table:table-cell>
        </table:table-row>
        <table:table-row table:style-name="TableRow84">
          <table:table-cell table:style-name="TableCell85">
            <text:p text:style-name="P86">Soggetto gestore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ordinatore responsabile, referente dell’attuazione del</text:p>
            <text:p text:style-name="P97">progetto e riferimento per i soggetti competenti alla vigilanza e controllo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>CAPITOLO 1 -<text:s/>REQUISITI STRUTTURALI</text:p>
      <text:p text:style-name="P104">In questo capitolo andrà descritta la struttura e/o l’area, con particolare riferimento agli spazi interni e all’aperto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CAPITOLO 2 - LE ATTIVITÀ EDUCATIVE PROPOSTE</text:p>
      <text:p text:style-name="P113"><text:span text:style-name="T114">Indicare il programma giornaliero di massima delle attività<text:s/></text:span><text:span text:style-name="T115">specificando in che</text:span><text:span text:style-name="T116"><text:s/>modo le attività sono orientate alla<text:s/></text:span><text:span text:style-name="T117">promozione e potenziamento di attività – incluse quelle rivolte a contrastare e favorire il recupero rispetto alla criticità emerse per l’impatto dello stress pandemico sul benessere psico-fisico e s</text:span><text:span text:style-name="T118">ui percorsi di sviluppo e crescita dei minori – da svolgere presso il centro e la promozione , tra i bambini e le bambine, di attività concernenti lo studio delle materie STEM. Inoltre è necessario specificare</text:span><text:span text:style-name="T119">:</text:span></text:p>
      <text:list text:style-name="WWNum3">
        <text:list-item>
          <text:p text:style-name="P120">giorni e orari di apertura del centro;</text:p>
        </text:list-item>
        <text:list-item>
          <text:p text:style-name="P121">i<text:s/>tempi di svolgimento;</text:p>
        </text:list-item>
        <text:list-item>
          <text:p text:style-name="P122">momenti in cui è prevista la pulizia degli spazi e dei materiali.</text:p>
        </text:list-item>
      </text:list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tab/></text:p>
          </table:table-cell>
        </table:table-row>
      </table:table>
      <text:p text:style-name="P136"/>
      <text:p text:style-name="P137"/>
      <text:p text:style-name="P138">CAPITOLO 3 - MINORI</text:p>
      <text:p text:style-name="P139">Si dovrà specificare:</text:p>
      <text:list text:style-name="WWNum3">
        <text:list-item>
          <text:p text:style-name="P140">il numero e l’età dei bambini e degli adolescenti accolti e la composizione dei gruppi.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CAPITOLO 4 -<text:s/>PRECAUZIONI IGIENICO SANITARIE</text:p>
      <text:p text:style-name="P149">Descrivere:</text:p>
      <text:list text:style-name="WWNum3">
        <text:list-item>
          <text:p text:style-name="P150">le precauzioni generali di igiene per i bambini/adolescenti e per gli operatori e le modalità e frequenza di pulizia e disinfezione degli spazi, arredi, attrezzature e giochi.</text:p>
        </text:list-item>
      </text:list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Descrivere le strategie<text:s/>attuate e comunicate ai genitori/familiari dei minori per prevenire il diffondersi del contagio.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><text:tab/></text:p>
          </table:table-cell>
        </table:table-row>
      </table:table>
      <text:p text:style-name="P172"/>
      <text:p text:style-name="P173"/>
      <text:p text:style-name="P174"/>
      <text:p text:style-name="P175">CAITOLO 5 - IL PERCORSO DI ACCOGLIMENTO E USCITA</text:p>
      <text:p text:style-name="P176">Accoglimento</text:p>
      <text:list text:style-name="WWNum2">
        <text:list-item>
          <text:p text:style-name="P177">Dichiaro che le modalità di accoglienza, accesso quotidiano, accompagnamento e ritiro<text:s/>dei bambini e degli adolescenti sono effettuate in conformità alle linee guida e protocolli nazionali per la gestione in sicurezza di opportunità organizzate di socialità e gioco per bambini e adolescenti.</text:p>
        </text:list-item>
        <text:list-item>
          <text:p text:style-name="P178">o in alternativa:</text:p>
          <text:list text:continue-numbering="true">
            <text:list-item>
              <text:p text:style-name="P179">Descrivere come viene gestita la<text:s/>fase di accoglienza dei bambini/adolescenti.</text:p>
            </text:list-item>
          </text:list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/>
      <text:list text:style-name="WWNum2" text:continue-numbering="true">
        <text:list-item>
          <text:list>
            <text:list-item>
              <text:p text:style-name="P187">Descrivere come viene gestita la fase di uscita/riconsegna dei bambini/adolescenti ai genitori/familiari.</text:p>
            </text:list-item>
          </text:list>
        </text:list-item>
      </text:list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>CAPITOLO 6 – SICUREZZA ALIMENTARE</text:p>
      <text:p text:style-name="P198"/>
      <text:p text:style-name="P199">Descrivere la modalità di espletamento del servizio di<text:s/>preparazione e/o distribuzione pasti offerto.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>DOCUMENTI DA ALLEGARE AL PROGETTO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Allegare al progetto la seguente documentazione/informazione:</text:p>
          </table:table-cell>
        </table:table-row>
        <table:table-row table:style-name="TableRow218">
          <table:table-cell table:style-name="TableCell219">
            <text:list text:style-name="WWNum1">
              <text:list-item>
                <text:p text:style-name="P220"><text:span text:style-name="T221">Allegato A)<text:s/></text:span><text:span text:style-name="T222">una<text:s/></text:span><text:span text:style-name="T223">piantina<text:s/></text:span><text:span text:style-name="T224">(anche tramite estrazione da sistema google maps) dove identificare<text:s/></text:span><text:span text:style-name="T225">in modo<text:s/></text:span><text:span text:style-name="T226">chiaro</text:span><text:span text:style-name="T227">:</text:span></text:p>
                <text:list text:continue-numbering="true">
                  <text:list-item>
                    <text:p text:style-name="P228">spazi interni;</text:p>
                  </text:list-item>
                  <text:list-item>
                    <text:p text:style-name="P229">spazi all’aperto (esclusivamente gli spazi in cui vengono svolte attività)</text:p>
                  </text:list-item>
                  <text:list-item>
                    <text:p text:style-name="P230">servizi igienici;</text:p>
                  </text:list-item>
                  <text:list-item>
                    <text:p text:style-name="P231">spazi destinati alla preparazione e/o alla distribuzione di pasti</text:p>
                  </text:list-item>
                  <text:list-item>
                    <text:p text:style-name="P232">spazi destinati al pernottamento</text:p>
                  </text:list-item>
                </text:list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-<text:s/></text:span><text:span text:style-name="T237">Allegato B)<text:s/></text:span><text:span text:style-name="T238">l</text:span><text:span text:style-name="T239">’elenco del personale<text:s/></text:span><text:span text:style-name="T240">impiegato (nome, cognome, gruppo di bambini assegnati).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73in" fo:margin-left="0.4111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tolo" style:display-name="Titolo" style:family="paragraph" style:parent-style-name="Standard" style:next-style-name="Sottotitolo">
      <style:paragraph-properties fo:margin-top="0.0659in" fo:margin-left="0.072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Sottotitolo" style:display-name="Sottotitolo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top="0.0041in" fo:margin-left="0.911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63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rebuchet MS" style:font-name-asian="Trebuchet MS" style:font-name-complex="Trebuchet MS"/>
    </style:style>
    <style:style style:name="TitoloCarattere" style:display-name="Titolo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ize="20pt" style:font-size-asian="20pt" style:font-size-complex="20pt"/>
    </style:style>
    <style:style style:name="ListLabel1" style:display-name="ListLabel 1" style:family="text">
      <style:text-properties style:font-name-asian="Courier New" style:font-name-complex="Courier New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 fo:font-size="11pt" style:font-size-asian="11pt" style:font-size-complex="11pt"/>
    </style:style>
    <style:style style:name="WW_CharLFO1LVL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_CharLFO1LVL2" style:family="text">
      <style:text-properties style:font-name="Courier New" style:font-name-asian="Courier New" style:font-name-complex="Courier New" fo:font-size="11pt" style:font-size-asian="11pt" style:font-size-complex="11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_CharLFO2LVL2" style:family="text">
      <style:text-properties style:font-name="Courier New" style:font-name-asian="Courier New" style:font-name-complex="Courier New" fo:font-size="11pt" style:font-size-asian="11pt" style:font-size-complex="11pt"/>
    </style:style>
    <text:list-style style:name="WWNum2" style:display-name="WWNum2">
      <text:list-level-style-bullet text:level="1" text:style-name="WW_CharLFO2LVL1" text:bullet-char="□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1pt" style:font-size-asian="11pt" style:font-size-complex="11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z-index="251659264" draw:style-name="a0" draw:name="1" text:anchor-type="paragraph" svg:x="6.6937in" svg:y="10.80551in" svg:width="0.17008in" svg:height="0.2189in" style:rel-width="scale" style:rel-height="scale"><draw:image xlink:href="media/image1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.petrucci</meta:initial-creator>
    <dc:creator>massimo.petrucci</dc:creator>
    <meta:creation-date>2024-06-25T09:10:00Z</meta:creation-date>
    <dc:date>2025-06-18T10:10:00Z</dc:date>
    <meta:print-date>2025-06-18T11:15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42" meta:character-count="3627" meta:row-count="25" meta:non-whitespace-character-count="3092"/>
  </office:meta>
</office:document-meta>
</file>